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margin-left="0cm" fo:margin-right="0cm" fo:text-align="start" style:justify-single-word="false" fo:text-indent="0cm" style:auto-text-indent="false" style:text-autospace="none">
        <style:tab-stops>
          <style:tab-stop style:position="-0.882cm"/>
          <style:tab-stop style:position="0cm"/>
        </style:tab-stops>
      </style:paragraph-properties>
      <style:text-properties fo:color="#000000" style:font-name="ArialMT" fo:font-size="11pt" fo:font-weight="bold" style:font-name-asian="ArialMT" style:font-size-asian="11pt" style:font-weight-asian="bold" style:font-name-complex="ArialMT" style:font-size-complex="11pt" style:font-weight-complex="bold"/>
    </style:style>
    <style:style style:name="P2" style:family="paragraph" style:parent-style-name="Standard">
      <style:paragraph-properties fo:margin-left="0cm" fo:margin-right="0cm" fo:text-align="start" style:justify-single-word="false" fo:text-indent="0cm" style:auto-text-indent="false" style:text-autospace="none">
        <style:tab-stops>
          <style:tab-stop style:position="-0.882cm"/>
          <style:tab-stop style:position="0cm"/>
        </style:tab-stops>
      </style:paragraph-properties>
      <style:text-properties fo:color="#000000" style:font-name="ArialMT" fo:font-size="11pt" fo:font-weight="normal" style:font-name-asian="ArialMT" style:font-size-asian="11pt" style:font-weight-asian="normal" style:font-name-complex="ArialMT" style:font-size-complex="11pt" style:font-weight-complex="normal"/>
    </style:style>
    <style:style style:name="P3" style:family="paragraph" style:parent-style-name="Standard" style:list-style-name="L4">
      <style:paragraph-properties fo:margin-left="0cm" fo:margin-right="0cm" fo:text-align="start" style:justify-single-word="false" fo:text-indent="0cm" style:auto-text-indent="false" style:text-autospace="none">
        <style:tab-stops>
          <style:tab-stop style:position="-0.882cm"/>
          <style:tab-stop style:position="0cm"/>
        </style:tab-stops>
      </style:paragraph-properties>
      <style:text-properties fo:color="#000000" style:font-name="ArialMT" fo:font-size="11pt" fo:font-weight="normal" style:font-name-asian="ArialMT" style:font-size-asian="11pt" style:font-weight-asian="normal" style:font-name-complex="ArialMT" style:font-size-complex="11pt" style:font-weight-complex="normal"/>
    </style:style>
    <style:style style:name="P4" style:family="paragraph" style:parent-style-name="Standard" style:list-style-name="L5">
      <style:paragraph-properties fo:margin-left="0cm" fo:margin-right="0cm" fo:text-align="start" style:justify-single-word="false" fo:text-indent="0cm" style:auto-text-indent="false" style:text-autospace="none">
        <style:tab-stops>
          <style:tab-stop style:position="-0.882cm"/>
          <style:tab-stop style:position="0cm"/>
        </style:tab-stops>
      </style:paragraph-properties>
      <style:text-properties fo:color="#000000" style:font-name="ArialMT" fo:font-size="11pt" fo:font-weight="normal" style:font-name-asian="ArialMT" style:font-size-asian="11pt" style:font-weight-asian="normal" style:font-name-complex="ArialMT" style:font-size-complex="11pt" style:font-weight-complex="normal"/>
    </style:style>
    <style:style style:name="P5" style:family="paragraph" style:parent-style-name="Standard">
      <style:paragraph-properties fo:margin-left="0cm" fo:margin-right="0cm" fo:text-align="center" style:justify-single-word="false" fo:text-indent="0cm" style:auto-text-indent="false" style:text-autospace="none">
        <style:tab-stops>
          <style:tab-stop style:position="-0.882cm"/>
          <style:tab-stop style:position="0cm"/>
        </style:tab-stops>
      </style:paragraph-properties>
      <style:text-properties fo:color="#000000" style:font-name="ArialMT" fo:font-size="16pt" fo:font-weight="bold" style:font-name-asian="ArialMT" style:font-size-asian="16pt" style:font-weight-asian="bold" style:font-name-complex="ArialMT" style:font-size-complex="16pt" style:font-weight-complex="bold"/>
    </style:style>
    <style:style style:name="P6" style:family="paragraph" style:parent-style-name="Standard">
      <style:paragraph-properties fo:margin-left="0cm" fo:margin-right="0cm" fo:text-align="start" style:justify-single-word="false" fo:text-indent="0cm" style:auto-text-indent="false" style:text-autospace="none">
        <style:tab-stops>
          <style:tab-stop style:position="-0.882cm"/>
          <style:tab-stop style:position="0cm"/>
        </style:tab-stops>
      </style:paragraph-properties>
      <style:text-properties fo:color="#000000" style:font-name="ArialMT" fo:font-size="16pt" fo:font-weight="normal" style:font-name-asian="ArialMT" style:font-size-asian="16pt" style:font-weight-asian="normal" style:font-name-complex="ArialMT" style:font-size-complex="16pt" style:font-weight-complex="normal"/>
    </style:style>
    <style:style style:name="P7" style:family="paragraph" style:parent-style-name="Standard" style:list-style-name="L4">
      <style:paragraph-properties fo:margin-left="0cm" fo:margin-right="0cm" fo:text-align="start" style:justify-single-word="false" fo:text-indent="0cm" style:auto-text-indent="false" style:text-autospace="none">
        <style:tab-stops>
          <style:tab-stop style:position="-0.882cm"/>
          <style:tab-stop style:position="0cm"/>
        </style:tab-stops>
      </style:paragraph-properties>
      <style:text-properties fo:color="#000000" style:font-name="ArialMT" fo:font-size="12pt" fo:font-weight="normal" style:font-name-asian="ArialMT" style:font-size-asian="12pt" style:font-weight-asian="normal" style:font-name-complex="ArialMT" style:font-size-complex="12pt" style:font-weight-complex="normal"/>
    </style:style>
    <style:style style:name="P8" style:family="paragraph" style:parent-style-name="Standard" style:list-style-name="L1">
      <style:paragraph-properties fo:margin-left="1.27cm" fo:margin-right="0cm" fo:text-align="start" style:justify-single-word="false" fo:text-indent="-1.27cm" style:auto-text-indent="false" style:text-autospace="none">
        <style:tab-stops>
          <style:tab-stop style:position="-0.882cm"/>
          <style:tab-stop style:position="0cm"/>
        </style:tab-stops>
      </style:paragraph-properties>
      <style:text-properties fo:color="#000000" style:font-name="ArialMT" fo:font-size="11pt" fo:font-weight="normal" style:font-name-asian="ArialMT" style:font-size-asian="11pt" style:font-weight-asian="normal" style:font-name-complex="ArialMT" style:font-size-complex="11pt" style:font-weight-complex="normal"/>
    </style:style>
    <style:style style:name="T1" style:family="text">
      <style:text-properties fo:font-weight="normal" style:font-weight-asian="normal" style:font-weight-complex="normal"/>
    </style:style>
    <style:style style:name="T2" style:family="text">
      <style:text-properties fo:font-size="11pt" fo:font-weight="bold" style:font-size-asian="11pt" style:font-weight-asian="bold" style:font-size-complex="11pt" style:font-weight-complex="bold"/>
    </style:style>
    <style:style style:name="T3" style:family="text">
      <style:text-properties fo:font-size="11pt" style:font-size-asian="11pt" style:font-size-complex="11pt"/>
    </style:style>
    <style:style style:name="T4" style:family="text">
      <style:text-properties fo:font-size="9pt" style:font-size-asian="9pt" style:font-size-complex="9pt"/>
    </style:style>
    <style:style style:name="T5" style:family="text">
      <style:text-properties fo:font-weight="bold" style:font-weight-asian="bold" style:font-weight-complex="bol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mpte rendu de la réunion du vendredi 3 mai 2013</text:p>
      <text:p text:style-name="P6">Rappel :</text:p>
      <text:list xml:id="list696666136" text:style-name="L1">
        <text:list-item>
          <text:p text:style-name="P8">papiers d'identité et carte européenne d'assurance maladie à apporter le jour du départ (nous ferons <text:s/>les photocopies et les restituerons aux élèves pour le séjour)</text:p>
        </text:list-item>
        <text:list-item>
          <text:p text:style-name="P8">si traitement médical, apporter une photocopie de <text:s/>l'ordonnance (à donner avant le départ)</text:p>
        </text:list-item>
        <text:list-item>
          <text:p text:style-name="P8">signaler tout problème avant le départ</text:p>
        </text:list-item>
        <text:list-item>
          <text:p text:style-name="P8">nous aurons une trousse de l'infirmerie avec le nécessaire en cas de petits bobos seulement</text:p>
        </text:list-item>
        <text:list-item>
          <text:p text:style-name="P8">2 autorisations à signer (soin à l'enfant et photo)  </text:p>
        </text:list-item>
        <text:list-item>
          <text:p text:style-name="P8">pour les absents lors de la réunion un petit dossier sera remis à votre enfant dès lundi 6 mai pour que vous puissiez signer les autorisations, le règlement interne au voyage et que vous ayez le programme définitif (voir ci dessus)</text:p>
        </text:list-item>
      </text:list>
      <text:p text:style-name="P6">Départ :</text:p>
      <text:list xml:id="list1142029393" text:style-name="L4">
        <text:list-header>
          <text:p text:style-name="P3">Le collège ouvrira le lundi 20 mai à partir de 23H15 devant le collège côté portail FSE.</text:p>
          <text:p text:style-name="P7"><text:span text:style-name="T2">Départ du bus à minuit et demi précise</text:span><text:span text:style-name="T3">. En cas de problème le lundi 20, juste avant le départ, le numéro de portable à contacter est le : 06 45 41 37 20. Nous aurons ce même portable durant le séjour ; en cas de problème, nous contacter à ce numéro.</text:span></text:p>
          <text:p text:style-name="P3">Prévoir un traitement avant le départ pour les élèves qui ont le mal des transports </text:p>
          <text:list>
            <text:list-item>
              <text:list>
                <text:list-header>
                  <text:p text:style-name="P3">(type cocculine ou mercalm) Prévoir pour les déplacements sur place et pour le retour. </text:p>
                </text:list-header>
              </text:list>
            </text:list-item>
          </text:list>
          <text:p text:style-name="P3">N'oubliez pas les gâteaux pour le petit-déjeuner du mardi matin : 12 élèves se sont engagés à les faire (pré-coupés et bien emballés) Hugo P les récupèrera lundi soir.</text:p>
          <text:p text:style-name="P3">Prévoir le pique-nique pour le mardi midi qui sera mis dans un petit sac à dos avec une bouteille</text:p>
          <text:p text:style-name="P3">d'eau et toute chose utile pour le voyage dans le bus. Les sacs de voyage resteront dans la <text:s text:c="4"/><text:tab/></text:p>
          <text:p text:style-name="P7"><text:span text:style-name="T3">soute et seront donc inaccessibles (</text:span><text:span text:style-name="T4">pour les demi-pensionnaires les 4 repas seront déduits de la facture)<text:tab/></text:span></text:p>
        </text:list-header>
      </text:list>
      <text:p text:style-name="P6">Arrivée :</text:p>
      <text:list xml:id="list766019260" text:style-name="L5">
        <text:list-header>
          <text:p text:style-name="P4">le mardi 21 mai à Gerona (pique-nique et visite) puis Calella (hôtel) vers 17h. Installation dans les chambres (3 triples et 9 quadruples sous réserve de changement au dernier moment).</text:p>
        </text:list-header>
      </text:list>
      <text:p text:style-name="P6">Matériel :</text:p>
      <text:p text:style-name="P2"><text:span text:style-name="T5">Les portables</text:span> sont autorisés mais doivent être utilisés avec discrétion. Ils seront éteints lors des visites et la journée. Pensez à demander à votre opérateur l'activation de l'option internationale</text:p>
      <text:p text:style-name="P2"><text:span text:style-name="T5">Les nouvelles </text:span>: Le 5/5 vous permettra d'accéder à une boite vocale qui vous donnera des nouvelles jour après jour. Composez le 0899 700 147 puis le code d'accés 012 et enfin le code voyage 1716 (1.35 euro l'appel + 0.34 l'appel)</text:p>
      <text:p text:style-name="P2"><text:span text:style-name="T5">L'argent de poche</text:span> : tout est inclus dans le prix du voyage sauf le petit déjeuner et le déjeuner du mardi 21. Pour ceux qui ne veulent pas rapporter de souvenirs, 10 euros suffiront pour couvrir les frais de glaces, de glaces et de glaces ! </text:p>
      <text:p text:style-name="P1">UNE CAUTION DE 10 EUROS OBLIGATOIRE EST DEMANDEE PAR L'HOTEL A L'ARRIVEE. LES 10 EUROS SERONT RESTITUES LE VENDREDI MATIN, AVANT LE DEPART.</text:p>
      <text:p text:style-name="P2"><text:span text:style-name="T5">Petit matériel</text:span> : les élèves devront faire des petits exercices d'observation et répondre à des questions chaque jour : prévoir un stylo 4 couleurs. Les activités et visites seront exploitées en classe au retour. Nous prendrons un appareil photo mais les élèves peuvent prendre le leur s'il n'est pas encombrant. Penser à une casquette, des lunettes de soleil, un kway car fin mai à Barcelone, il peut faire très beau et très chaud mais aussi pleuvoir des litres d'eau ! Tout cela dans le petit sac à dos !Vérifiez la météo sur le site internet de météo Europe.</text:p>
      <text:p text:style-name="P1">Chaussures <text:span text:style-name="T1">: nous marcherons beaucoup : prendre des chaussures confortables type tennis (2 paires) et aussi des chaussures ouvertes type sandales. Nous irons à la plage, sortez vos tongs !</text:span></text:p>
      <text:p text:style-name="P1">Prises électriques<text:span text:style-name="T1"> : pensez à vos chargeurs. Et oui les filles, vous pouvez prendre le fer à lisser !</text:span></text:p>
      <text:p text:style-name="P1">Les sacs de voyage<text:span text:style-name="T1"> :</text:span> <text:span text:style-name="T1">ils resteront dans la soute pendant le trajet et resteront dans la chambre tout le séjour en Espagne. La chambre ferme à clef. La clef reste à la reception.</text:span></text:p>
      <text:p text:style-name="P1">Petits bobos<text:span text:style-name="T1"> : du doliprane dans la trousse à toilette en cas de maux de tête ou de ventre, des pansements pour les ampoules.</text:span></text:p>
      <text:p text:style-name="P1">Gros bobos<text:span text:style-name="T1"> : le prix du voyage tient compte de l'assurance rapatriement. En cas de problème, l'élève sera conduit chez le medecin ou à l'hopital et les parents avertis tout de suite .</text:span></text:p>
      <text:p text:style-name="P1">Règlement intérieur<text:span text:style-name="T1"> : un règlement au voyage a été élaboré. Il devra être lu et signé s'il ne l'a pas été lors de la réunion. Les élèves en auront une copie dans leur cahie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Isabelle Fayet</meta:initial-creator>
    <meta:creation-date>2013-05-04T15:21:18</meta:creation-date>
    <meta:document-statistic meta:table-count="0" meta:image-count="0" meta:object-count="0" meta:page-count="1" meta:paragraph-count="31" meta:word-count="763" meta:character-count="4240"/>
    <dc:date>2013-05-04T15:22:19</dc:date>
    <dc:creator>Isabelle Fayet</dc:creator>
    <meta:editing-duration>PT1M2S</meta:editing-duration>
    <meta:editing-cycles>1</meta:editing-cycles>
    <meta:generator>OpenOffice.org/3.3$Unix OpenOffice.org_project/330m20$Build-9567</meta:generator>
  </office:meta>
</office:document-meta>
</file>